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roject Vlinderslag fase 2 (AE 4284), Nieuw-Vennep, De Raad Bouwontwikkeling B.V., het bouwen van 20 vlinderslagwoningen, 21-07-2015, zaak 13313 (verleend op 07-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05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5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5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ject Vlinderslag fase 2 (AE 4284), Nieuw-Vennep, De Raad Bouwontwikkeling B.V., het bouwen van 20 vlinderslagwoningen, 21-07-2015, zaak 13313 (verleend op 07-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057</meta:user-defined>
    <meta:user-defined meta:name="OVERHEIDop.GmbID/DC.identifier">gmb-2015-660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AA 3</meta:user-defined>
    <meta:user-defined meta:name="OVERHEIDop.woonplaats">Nieuw-Vennep</meta:user-defined>
    <meta:user-defined meta:name="OVERHEIDop.straatnaam">Schoo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43 475459</meta:user-defined>
    <meta:user-defined meta:name="OVERHEIDop.versieInformatie"/>
  </office:meta>
</office:document-meta>
</file>