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naard, Nesserwei 2, brandveilig gebruik in Spiker Ternaard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450 OLO nummer: 1890741</text:p>
            <text:p text:style-name="common-al">Omgevingsaanvraag voor plaatsen melkstal tussen bestaande melkstallen</text:p>
            <text:p text:style-name="last-al">Datum ontvangst: 14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6605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5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5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naard, Nesserwei 2, brandveilig gebruik in Spiker Ternaard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054</meta:user-defined>
    <meta:user-defined meta:name="OVERHEIDop.GmbID/DC.identifier">gmb-2015-66054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45CG 2 k132</meta:user-defined>
    <meta:user-defined meta:name="OVERHEIDop.woonplaats">Ternaard</meta:user-defined>
    <meta:user-defined meta:name="OVERHEIDop.straatnaam">Nesserwei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3651 599804</meta:user-defined>
    <meta:user-defined meta:name="OVERHEIDop.versieInformatie"/>
  </office:meta>
</office:document-meta>
</file>