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Anjelierlaan 7, 1614 SJ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Anjelierlaan 7, 1614 SJ Lutjebroek</text:p>
            <text:p text:style-name="common-al">Voor: het maken van een dakopbouw op de woning </text:p>
            <text:p text:style-name="last-al">Datum ontvangst: 17 januari 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6605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5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5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njelierlaan 7, 1614 SJ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3</meta:user-defined>
    <meta:user-defined meta:name="OVERHEIDop.publicationIssue">6605</meta:user-defined>
    <meta:user-defined meta:name="OVERHEIDop.GmbID/DC.identifier">gmb-2015-660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4SJ 7</meta:user-defined>
    <meta:user-defined meta:name="OVERHEIDop.woonplaats">Lutjebroek</meta:user-defined>
    <meta:user-defined meta:name="OVERHEIDop.straatnaam">Anjelierlaan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2817 523288</meta:user-defined>
    <meta:user-defined meta:name="OVERHEIDop.versieInformatie"/>
  </office:meta>
</office:document-meta>
</file>