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aanpôle 32 te Warten, (11006173) plaatsen van een dakkapel, verzenddatum 08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04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4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4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aanpôle 32 te Warten, (11006173) plaatsen van een dakkapel, verzenddatum 08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045</meta:user-defined>
    <meta:user-defined meta:name="OVERHEIDop.GmbID/DC.identifier">gmb-2015-6604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3MR 32</meta:user-defined>
    <meta:user-defined meta:name="OVERHEIDop.woonplaats">Warten</meta:user-defined>
    <meta:user-defined meta:name="OVERHEIDop.straatnaam">Taanpôl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9112 574003</meta:user-defined>
    <meta:user-defined meta:name="OVERHEIDop.versieInformatie"/>
  </office:meta>
</office:document-meta>
</file>