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Nijverheidsweg 9 - 11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list text:style-name="id1-3-2-1-1-2">
              <text:list-item text:style-override="id1-3-2-1-1-2-1">
                <text:number>1.</text:number>
                <text:p text:style-name="al">CC Lemmen-Vermeulen, betreffende het veranderen van een bedrijf op de locatie Bergerhofweg 4, 5953 NR in Reuver.</text:p>
              </text:list-item>
            </text:list>
            <text:p text:style-name="last-al">De melding met bijbehorende tekeningen, alsmede andere ter zake zijnde stukken, kunnen vanaf 23 juli 2015 tot en met 6 augustus 2015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5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604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4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4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Nijverheidsweg 9 - 11 te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44</meta:user-defined>
    <meta:user-defined meta:name="OVERHEIDop.GmbID/DC.identifier">gmb-2015-66044</meta:user-defined>
    <meta:user-defined meta:name="OVERHEID.Gemeente/DC.creator">Beesel</meta:user-defined>
    <meta:user-defined meta:name="OVERHEID.TaxonomieBeleidsagenda/OVERHEID.category">Natuur en milieu | Organisatie en beleid</meta:user-defined>
    <meta:user-defined meta:name="DCTERMS.abstract">CC Lemmen-Vermeulen, betreffende het veranderen van een bedrijf op de locatie Bergerhofweg 4, 5953 NR in Reuv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NR 4</meta:user-defined>
    <meta:user-defined meta:name="OVERHEIDop.woonplaats">Reuver</meta:user-defined>
    <meta:user-defined meta:name="OVERHEIDop.straatnaam">Bergerhof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5</meta:user-defined>
    <meta:user-defined meta:name="xs:date/OVERHEIDop.einddatum">2015-07-15</meta:user-defined>
    <meta:user-defined meta:name="OVERHEID.EPSG28992/DC.spatial">204292 364635</meta:user-defined>
    <meta:user-defined meta:name="OVERHEIDop.versieInformatie"/>
  </office:meta>
</office:document-meta>
</file>