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gedoogbeschikking Bronsbergen: Bronsbergen 25r 3, gedoogbeschikking tbv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22-07-2015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604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4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4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gedoogbeschikking Bronsbergen: Bronsbergen 25r 3, gedoogbeschikking tbv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42</meta:user-defined>
    <meta:user-defined meta:name="OVERHEIDop.GmbID/DC.identifier">gmb-2015-66042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AD 25r 26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22</meta:user-defined>
    <meta:user-defined meta:name="xs:date/OVERHEIDop.einddatum">2015-09-02</meta:user-defined>
    <meta:user-defined meta:name="OVERHEID.EPSG28992/DC.spatial">211801 458423</meta:user-defined>
    <meta:user-defined meta:name="OVERHEIDop.versieInformatie"/>
  </office:meta>
</office:document-meta>
</file>