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plaatsen van gevelreclame, Vliegend Hertlaan 77 te Utrecht, HZ_WABO-15-1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end Hertlaan 77 te Utrecht</text:p>
            <text:p text:style-name="common-al">HZ_WABO-15-16407</text:p>
            <text:p text:style-name="common-al">Het plaatsen van gevelreclame</text:p>
            <text:p text:style-name="common-al">Besluit tot verlenging beslistermijn met 6 weken vanaf datum: 16-07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604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plaatsen van gevelreclame, Vliegend Hertlaan 77 te Utrecht, HZ_WABO-15-16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41</meta:user-defined>
    <meta:user-defined meta:name="OVERHEIDop.GmbID/DC.identifier">gmb-2015-66041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6KT 57</meta:user-defined>
    <meta:user-defined meta:name="OVERHEIDop.woonplaats">Utrecht</meta:user-defined>
    <meta:user-defined meta:name="OVERHEIDop.straatnaam">Vliegend Hert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908 453054</meta:user-defined>
    <meta:user-defined meta:name="OVERHEIDop.versieInformatie"/>
  </office:meta>
</office:document-meta>
</file>