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/ of het college van burgemeester en wethouders van Wijchen op genoemde datum verzonden naar de betreffende aanvrager:</text:p>
            <text:p text:style-name="common-al">Wijchen</text:p>
            <text:p text:style-name="common-al">Parkeerterrein voor het gemeentehuis, Kasteellaan 22-24, 6602 DE, een evenementen-vergunning, een ontheffing Drank- en Horecawet en een ontheffing geluidshinder voor een borreltent tijdens de carnaval 2015, 21-01-2015.</text:p>
            <text:p text:style-name="common-al">
            <text:span text:style-name="nadrukvet">Bezwaar</text:span>
            <text:span text:style-name="nadrukondlijn"/>
          </text:p>
            <text:p text:style-name="common-al">Wanneer kunt u bezwaar maken?</text:p>
            <text:p text:style-name="common-al">Wanneer u het niet eens bent met dit besluit van de burgemeester/ of het college van burgemeester en wethouders, kunnen u en andere belanghebbenden binnen zes weken nadat het besluit is verzonden bezwaar maken tegen het besluit.</text:p>
            <text:p text:style-name="common-al">Hoe maakt u bezwaar?</text:p>
            <text:list text:style-name="id1-3-2-1-1-8">
              <text:list-item text:style-override="id1-3-2-1-1-8-1">
                <text:number>1.</text:number>
                <text:p text:style-name="al">Beschrijf tegen welk besluit u bezwaar maakt.</text:p>
              </text:list-item>
              <text:list-item text:style-override="id1-3-2-1-1-8-2">
                <text:number>2.</text:number>
                <text:p text:style-name="al">Beschrijf waarom u het niet eens bent met het besluit.</text:p>
              </text:list-item>
              <text:list-item text:style-override="id1-3-2-1-1-8-3">
                <text:number>3.</text:number>
                <text:p text:style-name="al">Controleer goed of uw naam, adres, telefoonnummer en e-mailadres op het</text:p>
                <text:p text:style-name="al"> bezwaarschrift staan vermeld.</text:p>
              </text:list-item>
              <text:list-item text:style-override="id1-3-2-1-1-8-4">
                <text:number>4.</text:number>
                <text:p text:style-name="al">Zet altijd de datum boven het bezwaarschrift.</text:p>
              </text:list-item>
              <text:list-item text:style-override="id1-3-2-1-1-8-5">
                <text:number>5.</text:number>
                <text:p text:style-name="al">Zorg er voor dat het bezwaarschrift door u is ondertekend.</text:p>
              </text:list-item>
              <text:list-item text:style-override="id1-3-2-1-1-8-6">
                <text:number>6.</text:number>
                <text:p text:style-name="al">Stuur het bezwaarschrift naar de burgemeester / of het college van de gemeente </text:p>
                <text:p text:style-name="al"> Wijchen, ter attentie van de afdeling BMO, postbus 9000, 6600 HA Wijchen.</text:p>
              </text:list-item>
            </text:list>
            <text:p text:style-name="tussenkopcur">
            <text:span text:style-name="nadrukvet">Heeft u een spoedeisend belang?</text:span>
          </text:p>
            <text:p text:style-name="common-al">Als u er een spoedeisend belang bij heeft dat het genomen besluit niet direct in werking treedt, dan kunt u bij de rechtbank een verzoek om voorlopige voorziening indienen.</text:p>
            <text:p text:style-name="common-al">Let op: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6604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04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04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PV 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6604</meta:user-defined>
    <meta:user-defined meta:name="OVERHEIDop.GmbID/DC.identifier">gmb-2015-6604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2DE 22</meta:user-defined>
    <meta:user-defined meta:name="OVERHEIDop.woonplaats">Wijchen</meta:user-defined>
    <meta:user-defined meta:name="OVERHEIDop.straatnaam">Kasteellaan</meta:user-defined>
    <meta:user-defined meta:name="OVERHEID.Gemeente/OVERHEID.authority">Wijchen</meta:user-defined>
    <meta:user-defined meta:name="OVERHEIDgvop.Informatietype/DC.type">Beschikkingen | afhandeling</meta:user-defined>
    <meta:user-defined meta:name="OVERHEID.Gemeente/DCTERMS.publisher">Wijchen</meta:user-defined>
    <meta:user-defined meta:name="xs:date/OVERHEIDop.startdatum">2015-01-29</meta:user-defined>
    <meta:user-defined meta:name="xs:date/OVERHEIDop.einddatum">2015-03-11</meta:user-defined>
    <meta:user-defined meta:name="OVERHEID.EPSG28992/DC.spatial">178525 424407</meta:user-defined>
    <meta:user-defined meta:name="OVERHEIDop.versieInformatie"/>
  </office:meta>
</office:document-meta>
</file>