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gevingsvergunning te verlenen voor het brandveilig gebruik van</text:p>
            <text:p text:style-name="common-al"/>
            <text:p text:style-name="common-al">• Nieuwe-Tonge, Kerkring 21: brandveilig gebruik van het pand</text:p>
            <text:p text:style-name="tussenkopcur">
            <text:span text:style-name="nadrukvet">Inzage</text:span>
          </text:p>
            <text:p text:style-name="common-al">De stukken kunt u inzien vanaf woensdag 22 juli 2015 tot en met dinsdag 1 september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 sept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6038</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8</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38</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brandveil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038</meta:user-defined>
    <meta:user-defined meta:name="OVERHEIDop.GmbID/DC.identifier">gmb-2015-66038</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4AH 21</meta:user-defined>
    <meta:user-defined meta:name="OVERHEIDop.woonplaats">Nieuwe-Tonge</meta:user-defined>
    <meta:user-defined meta:name="OVERHEIDop.straatnaam">Kerkring</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0568 414627</meta:user-defined>
    <meta:user-defined meta:name="OVERHEIDop.versieInformatie"/>
  </office:meta>
</office:document-meta>
</file>