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 Oranje-Nassaustraat 15, (11005299) bouwen van een nieuwe uitbouw, verzenddatum 07-07-201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last-al">Het bezwaarschrift richten aan: burgemeester en wethouders van Leeuwarden. Uitzondering Drank- en Horecavergunning, gedoogverklaring, exploitatievergunning, terrasvergunningen en ontheffing artikel 35 Drank- en Horecawet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66033</text:span><text:line-break/><text:date style:data-style-name="dag" text:fixed="true" text:date-value="2015-07-21"/><text:line-break/><text:date style:data-style-name="jaar" text:fixed="true" text:date-value="2015-07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033</text:span><text:date style:data-style-name="nicedate" text:fixed="true" text:date-value="201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033</text:span><text:date style:data-style-name="nicedate" text:fixed="true" text:date-value="201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 Oranje-Nassaustraat 15, (11005299) bouwen van een nieuwe uitbouw, verzenddatum 07-07-201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1</meta:user-defined>
    <meta:user-defined meta:name="OVERHEIDop.publicationIssue">66033</meta:user-defined>
    <meta:user-defined meta:name="OVERHEIDop.GmbID/DC.identifier">gmb-2015-66033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933BR 15</meta:user-defined>
    <meta:user-defined meta:name="OVERHEIDop.woonplaats">Leeuwarden</meta:user-defined>
    <meta:user-defined meta:name="OVERHEIDop.straatnaam">Oranje-Nassaustraat</meta:user-defined>
    <meta:user-defined meta:name="OVERHEID.Gemeente/OVERHEID.authority">Leeuwarden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EPSG28992/DC.spatial">183128 579184</meta:user-defined>
    <meta:user-defined meta:name="OVERHEIDop.versieInformatie"/>
  </office:meta>
</office:document-meta>
</file>