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een dakterras op een plat dak, Biltstraat 90 BS te Utrecht, HZ_WABO-15-15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90 BS te Utrecht</text:p>
            <text:p text:style-name="common-al">HZ_WABO-15-15787</text:p>
            <text:p text:style-name="common-al">Het bouwen van een dakterras op een plat dak</text:p>
            <text:p text:style-name="common-al">Besluit tot verlenging beslistermijn met 6 weken vanaf datum: 16-07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6603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3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3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dakterras op een plat dak, Biltstraat 90 BS te Utrecht, HZ_WABO-15-15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031</meta:user-defined>
    <meta:user-defined meta:name="OVERHEIDop.GmbID/DC.identifier">gmb-2015-66031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72BH 90</meta:user-defined>
    <meta:user-defined meta:name="OVERHEIDop.woonplaats">Utrecht</meta:user-defined>
    <meta:user-defined meta:name="OVERHEIDop.straatnaam">Bilt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7422 456368</meta:user-defined>
    <meta:user-defined meta:name="OVERHEIDop.versieInformatie"/>
  </office:meta>
</office:document-meta>
</file>