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Nieuwe Oosterstraat 9, (11005312) vervangen van bestaande reclame, verzenddatum 01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2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Nieuwe Oosterstraat 9, (11005312) vervangen van bestaande reclame, verzenddatum 01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26</meta:user-defined>
    <meta:user-defined meta:name="OVERHEIDop.GmbID/DC.identifier">gmb-2015-660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M 9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89 579424</meta:user-defined>
    <meta:user-defined meta:name="OVERHEIDop.versieInformatie"/>
  </office:meta>
</office:document-meta>
</file>