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ulseweg 187 in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plaatsen van een erfafscheiding en het aanleggen van een in-uitrit op het perceel Keulseweg 187 in 5953 HJ Reuver ( verz. 14 juli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9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6602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2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2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ulseweg 187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022</meta:user-defined>
    <meta:user-defined meta:name="OVERHEIDop.GmbID/DC.identifier">gmb-2015-66022</meta:user-defined>
    <meta:user-defined meta:name="OVERHEID.Gemeente/DC.creator">Beesel</meta:user-defined>
    <meta:user-defined meta:name="OVERHEID.TaxonomieBeleidsagenda/OVERHEID.category">Huisvesting | Bouwen en verbouwen</meta:user-defined>
    <meta:user-defined meta:name="DCTERMS.abstract">G.A.P.M.Teunissen, Keulseweg 187 in 5953 HJ Reuver voor het plaatsen van een erfafscheiding en het aanleggen van een in-uitrit op het perceel Keulseweg 187 in 5953 HJ Reuver ( verz. 14 juli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HJ 187</meta:user-defined>
    <meta:user-defined meta:name="OVERHEIDop.woonplaats">Reuver</meta:user-defined>
    <meta:user-defined meta:name="OVERHEIDop.straatnaam">Keulseweg</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7-14</meta:user-defined>
    <meta:user-defined meta:name="xs:date/OVERHEIDop.einddatum">2015-07-14</meta:user-defined>
    <meta:user-defined meta:name="OVERHEID.EPSG28992/DC.spatial">205983 365451</meta:user-defined>
    <meta:user-defined meta:name="OVERHEIDop.versieInformatie"/>
  </office:meta>
</office:document-meta>
</file>