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europanel, Nabij Zevenhuize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KB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abij Zevenhuizen 48 Alkmaar</text:span>: het plaatsen van een europanel </text:p>
            <text:p text:style-name="common-al">Datum ontvangst: 1 juni 2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601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europanel, Nabij Zevenhuizen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18</meta:user-defined>
    <meta:user-defined meta:name="OVERHEIDop.GmbID/DC.identifier">gmb-2015-6601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B 48</meta:user-defined>
    <meta:user-defined meta:name="OVERHEIDop.woonplaats">Alkmaar</meta:user-defined>
    <meta:user-defined meta:name="OVERHEIDop.straatnaam">Zevenhuiz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32 516444</meta:user-defined>
    <meta:user-defined meta:name="OVERHEIDop.versieInformatie"/>
  </office:meta>
</office:document-meta>
</file>