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nri Dunantweg 2, (11006335) plaatsen, verplaatsen en aanpassen van tijdelijke units, verzenddatum 01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017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1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1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nri Dunantweg 2, (11006335) plaatsen, verplaatsen en aanpassen van tijdelijke units, verzenddatum 01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017</meta:user-defined>
    <meta:user-defined meta:name="OVERHEIDop.GmbID/DC.identifier">gmb-2015-6601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4AD 6</meta:user-defined>
    <meta:user-defined meta:name="OVERHEIDop.woonplaats">Leeuwarden</meta:user-defined>
    <meta:user-defined meta:name="OVERHEIDop.straatnaam">Henri Dunant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058 578180</meta:user-defined>
    <meta:user-defined meta:name="OVERHEIDop.versieInformatie"/>
  </office:meta>
</office:document-meta>
</file>