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dakkapel en een open schuur, Korenbloem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CJ2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renbloemstraat 24 Alkmaar</text:span>: het plaatsen van een dakkapel en een open schuur </text:p>
            <text:p text:style-name="common-al">Datum ontvangst: 12 me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601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dakkapel en een open schuur, Korenbloemstraat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16</meta:user-defined>
    <meta:user-defined meta:name="OVERHEIDop.GmbID/DC.identifier">gmb-2015-660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CJ 24</meta:user-defined>
    <meta:user-defined meta:name="OVERHEIDop.woonplaats">Alkmaar</meta:user-defined>
    <meta:user-defined meta:name="OVERHEIDop.straatnaam">Korenbloe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41 517166</meta:user-defined>
    <meta:user-defined meta:name="OVERHEIDop.versieInformatie"/>
  </office:meta>
</office:document-meta>
</file>