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r-beoordelingsbesluit Wet milieubeheer landbouwbedrijf Meedhuizerweg 5-5a-7 te Meedhuiz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 en W heeft besloten dat het landbouwbedrijf aan de Meedhuizerweg 5-5a-7 te Meedhuizen, gelet op de aanmeldingsnotitie mer-beoordeling die het bedrijf heeft ingediend, geen milieueffectrapportage hoeft op te stellen voor de uitbreidingsplannen van het bedrijf. De aanmeldingsnotitie volstaat, er ontstaan geen significant negatieve gevolgen voor het milieu vanwege de voorgenomen uitbreiding.</text:p>
            <text:p text:style-name="tussenkopcur">
            <text:span text:style-name="nadrukvet">U</text:span>
            <text:span text:style-name="nadrukvet">itbreidingsplan</text:span>
          </text:p>
            <text:p text:style-name="common-al">Het uitbreidingsplan betreft de bouw van een melkveestal op het perceel Meedhuizerweg 5a in Meedhuizen. De stal biedt ruimte aan 447 melkkoeien.</text:p>
            <text:p text:style-name="tussenkopcur">
            <text:span text:style-name="nadrukvet">M</text:span>
            <text:span text:style-name="nadrukvet">er</text:span>
            <text:span text:style-name="nadrukvet">-beoordeling</text:span>
          </text:p>
            <text:p text:style-name="common-al">Op grond van de Wet milieubeheer geldt voor onder meer het uitbreiden van een inrichting voor het houden van meer dan tweehonderd melk-, kalf- of zoogkoeien een mer-beoordelingsplicht. Om aan deze verplichting te voldoen is een mer-beoordelingsnotitie opgesteld. Met de mer-beoordeling wordt getoetst of belangrijke nadelige gevolgen voor het milieu kunnen optreden vanwege een voorgenomen activiteit. Uit de opgestelde mer-beoordelingsnotitie blijkt dat dat niet zo is.</text:p>
            <text:p text:style-name="tussenkopcur">
            <text:span text:style-name="nadrukvet">M</text:span>
            <text:span text:style-name="nadrukvet">er</text:span>
            <text:span text:style-name="nadrukvet">-beoordelingsbesluit </text:span>
          </text:p>
            <text:p text:style-name="common-al">Het bevoegd gezag moet vervolgens besluiten of met een mer-beoordeling kan worden volstaan of dat (alsnog) een milieueffectrapport moet worden opgesteld. Gelet op de inhoud van de mer-beoordelingsnotitie heeft het college op 14 juli 2015 besloten dat kan worden volstaan met de aanmeldingsnotitie. De voorgenomen activiteit zal niet leiden tot belangrijke nadelige gevolgen voor het milieu.</text:p>
            <text:p text:style-name="tussenkopcur">
            <text:span text:style-name="nadrukvet">T</text:span>
            <text:span text:style-name="nadrukvet">er inzage</text:span>
          </text:p>
            <text:p text:style-name="common-al">Het besluit, de aanmeldingsnotitie en de bij het besluit behorende stukken liggen van 23 juli tot en met 2 september 2015 ter inzage in het gemeentehuis. U maakt hiervoor een afspraak bij het Klant Contact Centrum via www.delfzijl.nl, via telefoonnummer 140596 of bij de receptie. De stukken liggen ook ter inzage in de openbare bibliotheek aan de Oude Schans 23 te Delfzijl. </text:p>
            <text:p text:style-name="tussenkopcur">
            <text:span text:style-name="nadrukvet">R</text:span>
            <text:span text:style-name="nadrukvet">echtsmiddelen</text:span>
          </text:p>
            <text:p text:style-name="common-al">Het besluit moet worden beschouwd als een voorbereidingsbesluit als bedoeld in artikel 6.3 Algemene wet bestuursrecht. Zo'n besluit is niet vatbaar voor zienswijzen en/of beroep, tenzij een belanghebbende los van het voor te bereiden besluit rechtstreeks in zijn belang wordt getroffen. </text:p>
            <text:p text:style-name="last-al">Wel kan gebruik worden gemaakt van de rechtsmiddelen die open staan in de procedure voor het verlenen van een Omgevingsvergunning. Het mer-beoordelingsbesluit maakt onderdeel uit van die vergunningprocedur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6601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1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1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beoordelingsbesluit Wet milieubeheer landbouwbedrijf Meedhuizerweg 5-5a-7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15</meta:user-defined>
    <meta:user-defined meta:name="OVERHEIDop.GmbID/DC.identifier">gmb-2015-66015</meta:user-defined>
    <meta:user-defined meta:name="OVERHEID.Gemeente/DC.creator">Delfzij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TJ 5</meta:user-defined>
    <meta:user-defined meta:name="OVERHEIDop.woonplaats">Meedhuizen</meta:user-defined>
    <meta:user-defined meta:name="OVERHEIDop.straatnaam">Meedhuizerweg</meta:user-defined>
    <meta:user-defined meta:name="OVERHEID.Gemeente/OVERHEID.authority">Delfzijl</meta:user-defined>
    <meta:user-defined meta:name="OVERHEIDgvop.Informatietype/DC.type">Beschikkingen | aanvraag</meta:user-defined>
    <meta:user-defined meta:name="OVERHEID.Gemeente/DCTERMS.publisher">Delfzijl</meta:user-defined>
    <meta:user-defined meta:name="OVERHEID.EPSG28992/DC.spatial">256580 590658</meta:user-defined>
    <meta:user-defined meta:name="OVERHEIDop.versieInformatie"/>
  </office:meta>
</office:document-meta>
</file>