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dakopbouw (achterzijde), Jan Cornelisz Rijpstraat 1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VD1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an Cornelisz Rijpstraat 12 De Rijp</text:span>: het plaatsen van een dakopbouw (achterzijde) </text:p>
            <text:p text:style-name="common-al">Datum ontvangst: 29 me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601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dakopbouw (achterzijde), Jan Cornelisz Rijpstraat 1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12</meta:user-defined>
    <meta:user-defined meta:name="OVERHEIDop.GmbID/DC.identifier">gmb-2015-6601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VD 12</meta:user-defined>
    <meta:user-defined meta:name="OVERHEIDop.woonplaats">De Rijp</meta:user-defined>
    <meta:user-defined meta:name="OVERHEIDop.straatnaam">Jan Cornelisz. Rijp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394 507863</meta:user-defined>
    <meta:user-defined meta:name="OVERHEIDop.versieInformatie"/>
  </office:meta>
</office:document-meta>
</file>