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diverse percelen langs de spoorlijn: voor het kappen van 9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percelen kadastraal bekend gemeente Dalen, sectie M, nr. 1305, 1306, 1307, 1308, 1309 en 119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januari 2015</text:p>
            <text:p text:style-name="common-al"/>
            <text:p text:style-name="last-al">zaak-16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60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iverse percelen langs de spoorlijn: voor het kappen van 9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01</meta:user-defined>
    <meta:user-defined meta:name="OVERHEIDop.GmbID/DC.identifier">gmb-2015-660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ZE 10</meta:user-defined>
    <meta:user-defined meta:name="OVERHEIDop.woonplaats">Dalen</meta:user-defined>
    <meta:user-defined meta:name="OVERHEIDop.straatnaam">Luunkamp</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900 524237</meta:user-defined>
    <meta:user-defined meta:name="OVERHEIDop.versieInformatie"/>
  </office:meta>
</office:document-meta>
</file>