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van eethuis Deniz, Stationsweg 7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D7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tionsweg 72 Alkmaar:</text:span> het uitbreiden van eethuis Deniz </text:p>
            <text:p text:style-name="common-al">Datum einde bezwaartermijn: 25 augustus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00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thuis Deniz, Stationsweg 7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07</meta:user-defined>
    <meta:user-defined meta:name="OVERHEIDop.GmbID/DC.identifier">gmb-2015-6600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D 72</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23 516851</meta:user-defined>
    <meta:user-defined meta:name="OVERHEIDop.versieInformatie"/>
  </office:meta>
</office:document-meta>
</file>