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Douwemastrjitte 17 te Jirnsum, (11006291) verbreden van de uitrit, verzenddatum 07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00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0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0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Douwemastrjitte 17 te Jirnsum, (11006291) verbreden van de uitrit, verzenddatum 07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06</meta:user-defined>
    <meta:user-defined meta:name="OVERHEIDop.GmbID/DC.identifier">gmb-2015-6600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VN 17</meta:user-defined>
    <meta:user-defined meta:name="OVERHEIDop.woonplaats">Jirnsum</meta:user-defined>
    <meta:user-defined meta:name="OVERHEIDop.straatnaam">Douwemastrjit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96 566204</meta:user-defined>
    <meta:user-defined meta:name="OVERHEIDop.versieInformatie"/>
  </office:meta>
</office:document-meta>
</file>