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bedrijfsgebouw, Vrouwenweg 2,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D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rouwenweg 2 Schermerhorn:</text:span> het oprichten van een bedrijfsgebouw </text:p>
            <text:p text:style-name="common-al">Datum einde bezwaartermijn: 27 augustus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600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0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0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bedrijfsgebouw, Vrouwenweg 2, Scherm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05</meta:user-defined>
    <meta:user-defined meta:name="OVERHEIDop.GmbID/DC.identifier">gmb-2015-6600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WD 2</meta:user-defined>
    <meta:user-defined meta:name="OVERHEIDop.woonplaats">Schermerhorn</meta:user-defined>
    <meta:user-defined meta:name="OVERHEIDop.straatnaam">Vrouw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2016 513646</meta:user-defined>
    <meta:user-defined meta:name="OVERHEIDop.versieInformatie"/>
  </office:meta>
</office:document-meta>
</file>