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 1e Saskiadwarsstraat 3, (11005681) plaatsen van een bergingshokje, verzenddatum 03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00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0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0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 1e Saskiadwarsstraat 3, (11005681) plaatsen van een bergingshokje, verzenddatum 03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000</meta:user-defined>
    <meta:user-defined meta:name="OVERHEIDop.GmbID/DC.identifier">gmb-2015-6600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CX 3</meta:user-defined>
    <meta:user-defined meta:name="OVERHEIDop.woonplaats">Leeuwarden</meta:user-defined>
    <meta:user-defined meta:name="OVERHEIDop.straatnaam">1e Saskiadwars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415 579453</meta:user-defined>
    <meta:user-defined meta:name="OVERHEIDop.versieInformatie"/>
  </office:meta>
</office:document-meta>
</file>