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Monument/Bouwen Oude Gracht 4 te Veenhuizen, het verand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Oude Gracht 4</text:p>
            <text:p text:style-name="common-al">Activiteit: het veranderen van het pand</text:p>
            <text:p text:style-name="common-al">Datum verlening: 30 december 2014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60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Monument/Bouwen Oude Gracht 4 te Veenhuizen, het verander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660</meta:user-defined>
    <meta:user-defined meta:name="OVERHEIDop.GmbID/DC.identifier">gmb-2015-66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AB 4</meta:user-defined>
    <meta:user-defined meta:name="OVERHEIDop.woonplaats">Veenhuizen</meta:user-defined>
    <meta:user-defined meta:name="OVERHEIDop.straatnaam">Oude grach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294 561938</meta:user-defined>
    <meta:user-defined meta:name="OVERHEIDop.versieInformatie"/>
  </office:meta>
</office:document-meta>
</file>