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ning, Louis Couperus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LD16</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ouis Couperusstraat 16 Alkmaar:</text:span> het uitbreiden van een woning</text:p>
            <text:p text:style-name="common-al"> Datum einde bezwaartermijn: 27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Louis Couperusstraat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99</meta:user-defined>
    <meta:user-defined meta:name="OVERHEIDop.GmbID/DC.identifier">gmb-2015-659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LD 18</meta:user-defined>
    <meta:user-defined meta:name="OVERHEIDop.woonplaats">Alkmaar</meta:user-defined>
    <meta:user-defined meta:name="OVERHEIDop.straatnaam">Louis Couper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91 518707</meta:user-defined>
    <meta:user-defined meta:name="OVERHEIDop.versieInformatie"/>
  </office:meta>
</office:document-meta>
</file>