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 exploitatievergunningenbel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maken bekend dat,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burgemeester op 25 juni 2015,</text:p>
              </text:list-item>
              <text:list-item text:style-override="id1-3-2-1-1-3-2">
                <text:number>•</text:number>
                <text:p text:style-name="al">het college in de vergadering van 14 juli 2015,</text:p>
                <text:p text:style-name="al"/>
              </text:list-item>
            </text:list>
            <text:p text:style-name="common-al">eenieder voor zover het hun bevoegdheid betreft, hebben besloten tot vaststelling van:</text:p>
            <text:p text:style-name="common-al">het “Horeca exploitatievergunningenbeleid 2014-2018”, inclusief bijlagen. </text:p>
            <text:p text:style-name="common-al">Deze besluiten treden inwerking op de dag na deze publicatie.</text:p>
            <text:p text:style-name="common-al"/>
            <text:p text:style-name="common-al">Deze besluiten ligt voor iedereen kosteloos ter inzage op de locatie Geleen bij de receptie, dagelijks tijdens kantooruren van 09.00 uur tot 17.00 uur, gedurende een periode van 12 weken.</text:p>
            <text:p text:style-name="last-al">Bovendien is deze regelgeving in te zien op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99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 exploitatievergunningen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98</meta:user-defined>
    <meta:user-defined meta:name="OVERHEIDop.GmbID/DC.identifier">gmb-2015-6599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Beleidsregels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