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poort op de oprit, Schelpenbank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B2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chelpenbank 20 Alkmaar:</text:span> het plaatsen van een poort op de oprit </text:p>
            <text:p text:style-name="common-al">Datum einde bezwaartermijn: 27 augustus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9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9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9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poort op de oprit, Schelpenbank 2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96</meta:user-defined>
    <meta:user-defined meta:name="OVERHEIDop.GmbID/DC.identifier">gmb-2015-6599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B 20</meta:user-defined>
    <meta:user-defined meta:name="OVERHEIDop.woonplaats">Alkmaar</meta:user-defined>
    <meta:user-defined meta:name="OVERHEIDop.straatnaam">Schelpenban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80 517936</meta:user-defined>
    <meta:user-defined meta:name="OVERHEIDop.versieInformatie"/>
  </office:meta>
</office:document-meta>
</file>