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kapmelding Ubbemastins 24, (11006887) 1 Robinia.</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65984</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84</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84</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kapmelding Ubbemastins 24, (11006887) 1 Robini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984</meta:user-defined>
    <meta:user-defined meta:name="OVERHEIDop.GmbID/DC.identifier">gmb-2015-65984</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25</meta:user-defined>
    <meta:user-defined meta:name="OVERHEIDop.woonplaats">Leeuwarden</meta:user-defined>
    <meta:user-defined meta:name="OVERHEIDop.straatnaam">Ubbemastins</meta:user-defined>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EPSG28992/DC.spatial">185275 580357</meta:user-defined>
    <meta:user-defined meta:name="OVERHEIDop.versieInformatie"/>
  </office:meta>
</office:document-meta>
</file>