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bedrijfshal, Neerlandia 1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K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eerlandia 13 Stompetoren:</text:span> het bouwen van een bedrijfshal </text:p>
            <text:p text:style-name="common-al">Datum einde bezwaartermijn: 27 augustus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7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7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7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edrijfshal, Neerlandia 13,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73</meta:user-defined>
    <meta:user-defined meta:name="OVERHEIDop.GmbID/DC.identifier">gmb-2015-659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meta:user-defined>
    <meta:user-defined meta:name="OVERHEIDop.woonplaats">Stompetoren</meta:user-defined>
    <meta:user-defined meta:name="OVERHEIDop.straatnaam">Neerlandia</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265 513902</meta:user-defined>
    <meta:user-defined meta:name="OVERHEIDop.versieInformatie"/>
  </office:meta>
</office:document-meta>
</file>