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een sportaccommodatie, Nabij Hoornseweg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H</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abij Hoornseweg 28 Alkmaar:</text:span> het oprichten van een sportaccommodatie</text:p>
            <text:p text:style-name="common-al"> Datum einde bezwaartermijn: 27 augustus 2015.<text:span text:style-name="nadrukvet"/></text:p>
            <text:p text:style-name="common-al"/>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597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7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7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sportaccommodatie, Nabij Hoornseweg 2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70</meta:user-defined>
    <meta:user-defined meta:name="OVERHEIDop.GmbID/DC.identifier">gmb-2015-6597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H 28</meta:user-defined>
    <meta:user-defined meta:name="OVERHEIDop.woonplaats">Alkmaar</meta:user-defined>
    <meta:user-defined meta:name="OVERHEIDop.straatnaam">Hoornse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437 517190</meta:user-defined>
    <meta:user-defined meta:name="OVERHEIDop.versieInformatie"/>
  </office:meta>
</office:document-meta>
</file>