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hekwerk met schuifpoort, het aanleggen van een nieuwe uitrit en het aanleggen van een groenstrook op de bestaande uitrit, Drechterwaard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X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rechterwaard 13 Alkmaar:</text:span> het plaatsen van een hekwerk met schuifpoort, het aanleggen van een nieuwe uitrit en het aanleggen van een groenstrook op de bestaande uitrit</text:p>
            <text:p text:style-name="common-al"> Datum einde bezwaartermijn: 26 augustus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6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6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6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hekwerk met schuifpoort, het aanleggen van een nieuwe uitrit en het aanleggen van een groenstrook op de bestaande uitrit, Drechterwaard 1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65</meta:user-defined>
    <meta:user-defined meta:name="OVERHEIDop.GmbID/DC.identifier">gmb-2015-6596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EX 13</meta:user-defined>
    <meta:user-defined meta:name="OVERHEIDop.woonplaats">Alkmaar</meta:user-defined>
    <meta:user-defined meta:name="OVERHEIDop.straatnaam">Drecht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03 517282</meta:user-defined>
    <meta:user-defined meta:name="OVERHEIDop.versieInformatie"/>
  </office:meta>
</office:document-meta>
</file>