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oh. Vermeerstraa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.H.Ververs, Joh. Vermeerstraat 2 in 5953 JJ Reuver voor het kappen van een ceder op het perceel Joh. Vermeerstraat 2 in 5953 JJ Reuver (ontv. 13 jul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59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h. Vermeer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64</meta:user-defined>
    <meta:user-defined meta:name="OVERHEIDop.GmbID/DC.identifier">gmb-2015-6596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H.H.Ververs, Joh. Vermeerstraat 2 in 5953 JJ Reuver voor het kappen van een ceder op het perceel Joh. Vermeerstraat 2 in 5953 JJ Reuver (ontv. 13 jul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Johannes Vermeer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13</meta:user-defined>
    <meta:user-defined meta:name="xs:date/OVERHEIDop.einddatum">2015-07-13</meta:user-defined>
    <meta:user-defined meta:name="OVERHEID.EPSG28992/DC.spatial">203599 367088</meta:user-defined>
    <meta:user-defined meta:name="OVERHEIDop.versieInformatie"/>
  </office:meta>
</office:document-meta>
</file>