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parkeervakken met 43 stuks, Toermalij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L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oermalijnstraat 5 Alkmaar:</text:span> het uitbreiden van parkeervakken met 43 stuks </text:p>
            <text:p text:style-name="common-al">Datum einde bezwaartermijn: 26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parkeervakken met 43 stuks, Toermalijnstraat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63</meta:user-defined>
    <meta:user-defined meta:name="OVERHEIDop.GmbID/DC.identifier">gmb-2015-659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L 5</meta:user-defined>
    <meta:user-defined meta:name="OVERHEIDop.woonplaats">Alkmaar</meta:user-defined>
    <meta:user-defined meta:name="OVERHEIDop.straatnaam">Toermal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4 513422</meta:user-defined>
    <meta:user-defined meta:name="OVERHEIDop.versieInformatie"/>
  </office:meta>
</office:document-meta>
</file>