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 en Exploitatievergunning: Mr D.U. Stikk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 en exploitatievergunning </text:p>
            <text:p text:style-name="common-al">Voor: De Buutplek </text:p>
            <text:p text:style-name="common-al">
            <text:span text:style-name="nadrukvet">Locatie: Mr D.U. Stikkerstraat 10</text:span>
          </text:p>
            <text:p text:style-name="common-al">Dossiernummer: 2015-01-0092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596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6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6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 en Exploitatievergunning: Mr D.U. Stikk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596</meta:user-defined>
    <meta:user-defined meta:name="OVERHEIDop.GmbID/DC.identifier">gmb-2015-659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CW 10</meta:user-defined>
    <meta:user-defined meta:name="OVERHEIDop.woonplaats">Arnhem</meta:user-defined>
    <meta:user-defined meta:name="OVERHEIDop.straatnaam">Mr. D.U. Sti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322 440728</meta:user-defined>
    <meta:user-defined meta:name="OVERHEIDop.versieInformatie"/>
  </office:meta>
</office:document-meta>
</file>