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ardebloemstraat 1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.G.P. Pubben , Paardebloemstraat 16 in 5953 GV Reuver voor het wijzigen van de raamindeling in de voorgevel van de woning Paardebloemstraat 16 in 5953 GV Reuver ( ontv. 8 juli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8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595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ardebloemstraat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57</meta:user-defined>
    <meta:user-defined meta:name="OVERHEIDop.GmbID/DC.identifier">gmb-2015-6595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R.G.P. Pubben , Paardebloemstraat 16 in 5953 GV Reuver voor het wijzigen van de raamindeling in de voorgevel van de woning Paardebloemstraat 16 in 5953 GV Reuver ( ontv. 8 juli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V 16</meta:user-defined>
    <meta:user-defined meta:name="OVERHEIDop.woonplaats">Reuver</meta:user-defined>
    <meta:user-defined meta:name="OVERHEIDop.straatnaam">Paardebloem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7-08</meta:user-defined>
    <meta:user-defined meta:name="xs:date/OVERHEIDop.einddatum">2015-07-08</meta:user-defined>
    <meta:user-defined meta:name="OVERHEID.EPSG28992/DC.spatial">202639 365144</meta:user-defined>
    <meta:user-defined meta:name="OVERHEIDop.versieInformatie"/>
  </office:meta>
</office:document-meta>
</file>