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veranda, Havenstraat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K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avenstraat 1 De Rijp:</text:span> het plaatsen van een veranda </text:p>
            <text:p text:style-name="common-al">Datum einde bezwaartermijn: 22 augustus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5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5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5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veranda, Havenstraat 1,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56</meta:user-defined>
    <meta:user-defined meta:name="OVERHEIDop.GmbID/DC.identifier">gmb-2015-6595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AK 1</meta:user-defined>
    <meta:user-defined meta:name="OVERHEIDop.woonplaats">De Rijp</meta:user-defined>
    <meta:user-defined meta:name="OVERHEIDop.straatnaam">Hav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891 508053</meta:user-defined>
    <meta:user-defined meta:name="OVERHEIDop.versieInformatie"/>
  </office:meta>
</office:document-meta>
</file>