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varkensstal, Venbuurt 12,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V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enbuurt 12 De Rijp:</text:span> het plaatsen van een varkensstal </text:p>
            <text:p text:style-name="common-al">Datum einde bezwaartermijn: 22 augustus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65954</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54</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954</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varkensstal, Venbuurt 12,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954</meta:user-defined>
    <meta:user-defined meta:name="OVERHEIDop.GmbID/DC.identifier">gmb-2015-6595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V 12</meta:user-defined>
    <meta:user-defined meta:name="OVERHEIDop.woonplaats">De Rijp</meta:user-defined>
    <meta:user-defined meta:name="OVERHEIDop.straatnaam">Venbuu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284 508079</meta:user-defined>
    <meta:user-defined meta:name="OVERHEIDop.versieInformatie"/>
  </office:meta>
</office:document-meta>
</file>