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verleende omgevingsvergunning, verhogen van een reeds vergunde antennemast, de wijziging betreft uitbreiding keuzepalet en het toevoegen van één extra antenne in de mast, Stiermarker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span text:style-name="nadrukvet">Reguliere voorbereidingsprocedure: gewijzigde omgevingsvergunningen</text:span>
          </text:p>
            <text:p text:style-name="common-al"/>
            <text:p text:style-name="common-al">Burgemeester en wethouders van Alkmaar maken bekend, dat zij de volgende wijziging omgevingsvergunningen hebben verleend: </text:p>
            <text:p text:style-name="common-al"/>
            <text:p text:style-name="common-al">
            <text:span text:style-name="nadrukvet">Stiermarkerweg 12 Alkmaar: </text:span>het verhogen van een reeds vergunde antennemast, de wijziging betreft uitbreiding keuzepalet en het toevoegen van één extra antenne in de mast </text:p>
            <text:p text:style-name="common-al">Datum einde bezwaartermijn: 25 augustus 2015</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4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4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4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erleende omgevingsvergunning, verhogen van een reeds vergunde antennemast, de wijziging betreft uitbreiding keuzepalet en het toevoegen van één extra antenne in de mast, Stiermarkerweg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49</meta:user-defined>
    <meta:user-defined meta:name="OVERHEIDop.GmbID/DC.identifier">gmb-2015-6594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Stiermar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77 519843</meta:user-defined>
    <meta:user-defined meta:name="OVERHEIDop.versieInformatie"/>
  </office:meta>
</office:document-meta>
</file>