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Christinalaan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.H.H. Huijbers, Kapellerweg 10 in 5953 BZ Reuver voor het aanleggen van een in- uitrit op het perceel Pr. Christinalaan 7 in 5953 CB Reuver ( ontv. 13 jul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594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ristinalaan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48</meta:user-defined>
    <meta:user-defined meta:name="OVERHEIDop.GmbID/DC.identifier">gmb-2015-6594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R.H.H. Huijbers, Kapellerweg 10 in 5953 BZ Reuver voor het aanleggen van een in- uitrit op het perceel Pr. Christinalaan 7 in 5953 CB Reuver ( ontv. 13 jul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B 7</meta:user-defined>
    <meta:user-defined meta:name="OVERHEIDop.woonplaats">Reuver</meta:user-defined>
    <meta:user-defined meta:name="OVERHEIDop.straatnaam">Prinses Christina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7-13</meta:user-defined>
    <meta:user-defined meta:name="xs:date/OVERHEIDop.einddatum">2015-07-13</meta:user-defined>
    <meta:user-defined meta:name="OVERHEID.EPSG28992/DC.spatial">202660 366424</meta:user-defined>
    <meta:user-defined meta:name="OVERHEIDop.versieInformatie"/>
  </office:meta>
</office:document-meta>
</file>