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ast. Vranckenlaan 3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.F.A. Hinssen, Parklaan 32 in 5953 BT Reuver voor het wijzigen van het voorgevelaanzicht  van het pand Past. Vranckenlaan 38 in 5953 CR Reuver (ontv. 13 juli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3 jul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6594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4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4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st. Vranckenlaan 3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944</meta:user-defined>
    <meta:user-defined meta:name="OVERHEIDop.GmbID/DC.identifier">gmb-2015-65944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D.F.A. Hinssen, Parklaan 32 in 5953 BT Reuver voor het wijzigen van het voorgevelaanzicht  van het pand Past. Vranckenlaan 38 in 5953 CR Reuver (ontv. 13 juli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CR 38</meta:user-defined>
    <meta:user-defined meta:name="OVERHEIDop.woonplaats">Reuver</meta:user-defined>
    <meta:user-defined meta:name="OVERHEIDop.straatnaam">Pastoor Vranckenlaan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7-13</meta:user-defined>
    <meta:user-defined meta:name="xs:date/OVERHEIDop.einddatum">2015-07-13</meta:user-defined>
    <meta:user-defined meta:name="OVERHEID.EPSG28992/DC.spatial">203062 366226</meta:user-defined>
    <meta:user-defined meta:name="OVERHEIDop.versieInformatie"/>
  </office:meta>
</office:document-meta>
</file>