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Drank- en Horecawet verleend aan Cafe-restaurant De Grens b.v. te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op 14 juli 2015 een nieuwe drankvergunning verleend aan Cafe-restaurant De Grens b.v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4 jul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6593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3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3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Drank- en Horecawet verleend aan Cafe-restaurant De Grens b.v. te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937</meta:user-defined>
    <meta:user-defined meta:name="OVERHEIDop.GmbID/DC.identifier">gmb-2015-65937</meta:user-defined>
    <meta:user-defined meta:name="OVERHEID.Gemeente/DC.creator">Beesel</meta:user-defined>
    <meta:user-defined meta:name="OVERHEID.TaxonomieBeleidsagenda/OVERHEID.category">Economie | Organisatie en beleid</meta:user-defined>
    <meta:user-defined meta:name="DCTERMS.abstract">Burgemeester heeft op 14 juli 2015 een nieuwe drankvergunning verleend aan Cafe-restaurant De Grens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HP 202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7-14</meta:user-defined>
    <meta:user-defined meta:name="xs:date/OVERHEIDop.einddatum">2015-07-14</meta:user-defined>
    <meta:user-defined meta:name="OVERHEID.EPSG28992/DC.spatial">206415 365313</meta:user-defined>
    <meta:user-defined meta:name="OVERHEIDop.versieInformatie"/>
  </office:meta>
</office:document-meta>
</file>