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carport, Kasteellaan 3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E3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Kasteellaan 33 Oudorp</text:span>: het plaatsen van een carport </text:p>
            <text:p text:style-name="common-al">Datum ontvangst: 15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593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port, Kasteellaan 3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36</meta:user-defined>
    <meta:user-defined meta:name="OVERHEIDop.GmbID/DC.identifier">gmb-2015-6593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BE 33</meta:user-defined>
    <meta:user-defined meta:name="OVERHEIDop.woonplaats">Oudorp</meta:user-defined>
    <meta:user-defined meta:name="OVERHEIDop.straatnaam">Kasteel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28 516176</meta:user-defined>
    <meta:user-defined meta:name="OVERHEIDop.versieInformatie"/>
  </office:meta>
</office:document-meta>
</file>