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Combinatie Crommelijn V.O.F., Nijverheidsstraat 8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19 mei 2015 van <text:span text:style-name="nadrukvet">Combinatie Crommelijn V.O.F.</text:span> een melding heeft ontvangen voor het oprichten van een grond- en puindepot ten behoeve van de realisatie van de spoortunnel. De inrichting is gelegen aan de <text:span text:style-name="nadrukvet">Nijverheidsstraat 8, 2624 BA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6593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3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3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Combinatie Crommelijn V.O.F., Nijverheidsstraat 8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935</meta:user-defined>
    <meta:user-defined meta:name="OVERHEIDop.GmbID/DC.identifier">gmb-2015-65935</meta:user-defined>
    <meta:user-defined meta:name="OVERHEID.Gemeente/DC.creator">Delf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4BA 8</meta:user-defined>
    <meta:user-defined meta:name="OVERHEIDop.woonplaats">Delft</meta:user-defined>
    <meta:user-defined meta:name="OVERHEIDop.straatnaam">Nijverheids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245 446476</meta:user-defined>
    <meta:user-defined meta:name="OVERHEIDop.versieInformatie"/>
  </office:meta>
</office:document-meta>
</file>