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hogen van het dak (achterzijde) en het plaatsen van een dakkapel (voorzijde/achter), Stuartstraat 58 en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5BT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/>
          </text:p>
            <text:p text:style-name="common-al">
            <text:span text:style-name="nadrukvet">Stuartstraat 58 en 60 Alkmaar</text:span>: het verhogen van het dak (achterzijde) en het plaatsen van een dakkapel (voorzijde/achter) </text:p>
            <text:p text:style-name="common-al">Datum ontvangst: 14 juli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6593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93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hogen van het dak (achterzijde) en het plaatsen van een dakkapel (voorzijde/achter), Stuartstraat 58 en 6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934</meta:user-defined>
    <meta:user-defined meta:name="OVERHEIDop.GmbID/DC.identifier">gmb-2015-6593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BT 54</meta:user-defined>
    <meta:user-defined meta:name="OVERHEIDop.woonplaats">Alkmaar</meta:user-defined>
    <meta:user-defined meta:name="OVERHEIDop.straatnaam">Stuartstraat</meta:user-defined>
    <meta:user-defined meta:name="OVERHEID.PostcodeHuisnummer/OVERHEIDop.postcodeHuisnummer">1815BT 60</meta:user-defined>
    <meta:user-defined meta:name="OVERHEIDop.woonplaats">Alkmaar</meta:user-defined>
    <meta:user-defined meta:name="OVERHEIDop.straatnaam">Stuart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337 516735</meta:user-defined>
    <meta:user-defined meta:name="OVERHEID.EPSG28992/DC.spatial">111323 516742</meta:user-defined>
    <meta:user-defined meta:name="OVERHEIDop.versieInformatie"/>
  </office:meta>
</office:document-meta>
</file>