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tichting Zorginstellingen Pieter van Foreest, Beuk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4 juni 2015 van <text:span text:style-name="nadrukvet">Stichting Zorginstellingen Pieter van Foreest</text:span> een melding heeft ontvangen voor het wijzigen van de inrichting. De inrichting is gelegen aan de <text:span text:style-name="nadrukvet">Beukenlaan 2, 2612 VC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59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tichting Zorginstellingen Pieter van Foreest, Beukenlaan 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3</meta:user-defined>
    <meta:user-defined meta:name="OVERHEIDop.GmbID/DC.identifier">gmb-2015-65933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VC 2</meta:user-defined>
    <meta:user-defined meta:name="OVERHEIDop.woonplaats">Delft</meta:user-defined>
    <meta:user-defined meta:name="OVERHEIDop.straatnaam">Beuken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897 448076</meta:user-defined>
    <meta:user-defined meta:name="OVERHEIDop.versieInformatie"/>
  </office:meta>
</office:document-meta>
</file>