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Activiteitenbesluit, Shell Nederland Verkoopmaatschappij B.V., Westlandseweg 11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zij op 7 juli 2015 van <text:span text:style-name="nadrukvet">Shell Nederland Verkoopmaatschappij B.V.</text:span> een melding heeft ontvangen voor het omzetten van een bemand naar onbemand tankstation. De inrichting is gelegen aan de <text:span text:style-name="nadrukvet">Westlandseweg 119, 2624 AA te Delft</text:span>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6593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, Shell Nederland Verkoopmaatschappij B.V., Westlandseweg 119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1</meta:user-defined>
    <meta:user-defined meta:name="OVERHEIDop.GmbID/DC.identifier">gmb-2015-65931</meta:user-defined>
    <meta:user-defined meta:name="OVERHEID.Gemeente/DC.creator">Delft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24AD 119</meta:user-defined>
    <meta:user-defined meta:name="OVERHEIDop.woonplaats">Delft</meta:user-defined>
    <meta:user-defined meta:name="OVERHEIDop.straatnaam">Westlandseweg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3836 446353</meta:user-defined>
    <meta:user-defined meta:name="OVERHEIDop.versieInformatie"/>
  </office:meta>
</office:document-meta>
</file>