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xtra entreedeur in de winkelpui, Ridd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X1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Ridderstraat 18 Alkmaar</text:span>: het plaatsen van een extra entreedeur in de winkelpui</text:p>
            <text:p text:style-name="common-al"> Datum ontvangst: 14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xtra entreedeur in de winkelpui, Ridd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0</meta:user-defined>
    <meta:user-defined meta:name="OVERHEIDop.GmbID/DC.identifier">gmb-2015-659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Rid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1 516003</meta:user-defined>
    <meta:user-defined meta:name="OVERHEIDop.versieInformatie"/>
  </office:meta>
</office:document-meta>
</file>