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ta Ruimtelijke Kwaliteit</text:p>
      <text:section text:name="zakelijke-mededeling_id1-3-2" text:style-name="zakelijke-mededeling">
        <text:section text:name="zakelijke-mededeling-tekst_id1-3-2-1" text:style-name="zakelijke-mededeling-tekst">
          <text:section text:name="tekst_id1-3-2-1-1" text:style-name="tekst">
            <text:p text:style-name="common-al">Op 8 juli heeft de Raad van gemeente Sittard-Geleen ingestemd met de nota van Ruimtelijke Kwaliteit.</text:p>
            <text:p text:style-name="common-al"/>
            <text:p text:style-name="common-al">De Nota Ruimtelijke Kwaliteit (NRK) is bedoeld als integraal toetsingskader voor welstandstoezicht en zal onder andere gebruikt worden bij de advisering door de Adviescommissie Ruimtelijke Kwaliteit (ARK) bij omgevingsvergunningaanvragen en ruimtelijke ontwikkelingen. Hiermee is het de opvolger van de Welstandsnota.</text:p>
            <text:p text:style-name="last-al">Actualisatie en herziening is nodig op een aantal vlakken: de actualisatie van het ruimtelijk beleid, zowel op gemeentelijk, als rijksniveau gewijzigde wetgeving en een veranderende kijk op dienstverlening, waarbij de gemeente meer de rol krijgt van regisseur en meer verantwoordelijkheid komt te liggen bij initiatiefnemers. De structuurvisie 2010 is de belangrijkste pijler van het ruimtelijk beleid voor de stad. De visie geeft richting aan de balans tussen gebruikswaarden, toekomstwaarden en belevingswaarden. Bij belevingswaarden gaat het om onder andere vorm, compositie en proporties. Het welstandsbeleid, dat invulling krijgt in de nieuwe nota, heeft een belangrijke aanvullende waarde op de structuurvis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92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2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2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Ruimtelijke Kwalite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65929</meta:user-defined>
    <meta:user-defined meta:name="OVERHEIDop.GmbID/DC.identifier">gmb-2015-65929</meta:user-defined>
    <meta:user-defined meta:name="OVERHEID.Gemeente/DC.creator">Sittard-Gele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Plannen | ruimtelijk</meta:user-defined>
    <meta:user-defined meta:name="OVERHEID.Gemeente/DCTERMS.publisher">Sittard-Geleen</meta:user-defined>
    <meta:user-defined meta:name="xs:date/OVERHEIDop.startdatum">2015-08-03</meta:user-defined>
    <meta:user-defined meta:name="OVERHEID.Gemeente/DC.spatial">Sittard-Geleen</meta:user-defined>
    <meta:user-defined meta:name="OVERHEIDop.versieInformatie"/>
  </office:meta>
</office:document-meta>
</file>