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berging (noordzijde), Rechtestraat 5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B5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Rechtestraat 55 De Rijp</text:span>: het plaatsen van een berging (noordzijde) </text:p>
            <text:p text:style-name="common-al">Datum ontvangst: 13 jul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592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2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2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berging (noordzijde), Rechtestraat 55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926</meta:user-defined>
    <meta:user-defined meta:name="OVERHEIDop.GmbID/DC.identifier">gmb-2015-6592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BB 55</meta:user-defined>
    <meta:user-defined meta:name="OVERHEIDop.woonplaats">De Rijp</meta:user-defined>
    <meta:user-defined meta:name="OVERHEIDop.straatnaam">Recht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612 508144</meta:user-defined>
    <meta:user-defined meta:name="OVERHEIDop.versieInformatie"/>
  </office:meta>
</office:document-meta>
</file>