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k op het dak, Hek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M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Hekelstraat 20 Alkmaar</text:span>: het plaatsen van een hek op het dak </text:p>
            <text:p text:style-name="common-al">Datum ontvangst: 10 jul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k op het dak, Hekel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24</meta:user-defined>
    <meta:user-defined meta:name="OVERHEIDop.GmbID/DC.identifier">gmb-2015-6592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M 20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27 516043</meta:user-defined>
    <meta:user-defined meta:name="OVERHEIDop.versieInformatie"/>
  </office:meta>
</office:document-meta>
</file>